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8ac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d41a" style:font-weight-asian="bold" style:font-weight-complex="bold"/>
    </style:style>
    <style:style style:name="T3" style:family="text">
      <style:text-properties fo:font-weight="bold" officeooo:rsid="00108acd" style:font-weight-asian="bold" style:font-weight-complex="bold"/>
    </style:style>
    <style:style style:name="T4" style:family="text">
      <style:text-properties fo:font-weight="bold" officeooo:rsid="00111621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ed41a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ed41a" style:font-name-complex="Times New Roman"/>
    </style:style>
    <style:style style:name="T11" style:family="text">
      <style:text-properties officeooo:rsid="00108acd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ed41a" style:font-weight-asian="normal" style:font-weight-complex="normal"/>
    </style:style>
    <style:style style:name="T14" style:family="text">
      <style:text-properties officeooo:rsid="000ed4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7</text:span><text:span text:style-name="T5"> de </text:span><text:span text:style-name="T7">diciem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4">la</text:span> Comunicació<text:span text:style-name="T12">n </text:span><text:span text:style-name="T2"><text:s/>33</text:span><text:span text:style-name="T3">777 </text:span><text:span text:style-name="T4">CD</text:span>, cuyo texto a continuación se transcribe:</text:p>
      <text:p text:style-name="P8"/>
      <text:p text:style-name="P8"/>
      <text:p text:style-name="P11"><text:span text:style-name="T9">“</text:span><text:span text:style-name="T11">La Cámara de Diputados de la Provincia vería con agrado que el Poder Ejecutivo, por intermedio del organismo que corresponda, gestione ante el Gobierno de la Nación o la Dirección Nacional de Vialidad o del Organismo de Control de las Concesiones Viales (OCCOVI), la instalación de garitas con su dársena para estacionamiento, en las escuelas que se encuentran a la vera de la Ruta Nacional Nº 11, situándose la Escuela Nº 288 “José Hernández” en km 420; Escuela Nº 310 “Carlos Tercero Arguinbau”– Campo Engler, en Km 415; y, Escuela Nº 6409 “Armada Argentina” sito en Av. Lisandro de la Torre Nº 1580, todas ellas en el distrito ciudad de Coronda, departamento San Jerónim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41:06.905529186</dc:date>
    <meta:print-date>2017-12-11T11:41:01.826477175</meta:print-date>
    <meta:editing-cycles>42</meta:editing-cycles>
    <meta:editing-duration>PT1H7M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77" meta:character-count="1078" meta:non-whitespace-character-count="901"/>
  </office:meta>
</office:document-meta>
</file>